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24.11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915466358191332816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кабла и кабловских папучица за <text:s/>гњечењ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3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1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71037284754054218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1-24T11:36:46.37</dc:date>
    <meta:print-date>2025-11-24T11:35:08.07</meta:print-date>
    <meta:editing-cycles>113</meta:editing-cycles>
    <meta:editing-duration>PT10H30M30S</meta:editing-duration>
    <meta:document-statistic meta:table-count="1" meta:image-count="2" meta:object-count="0" meta:page-count="2" meta:paragraph-count="42" meta:word-count="334" meta:character-count="2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